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DAD67E21ADD53AB1E0C.jpg" manifest:media-type="image/jpeg"/>
  <manifest:file-entry manifest:full-path="Pictures/10000000000009F600000DAD55BBA3930759956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x="0.767cm" svg:y="8.89cm" svg:width="17.59cm" svg:height="24.149cm" draw:z-index="0"><draw:image xlink:href="Pictures/10000000000009F600000DAD67E21ADD53AB1E0C.jpg" xlink:type="simple" xlink:show="embed" xlink:actuate="onLoad" loext:mime-type="image/jpeg"/></draw:frame></text:p>
      <text:p text:style-name="Standard"/>
      <text:p text:style-name="P1"><draw:frame draw:style-name="fr1" draw:name="Изображение2" text:anchor-type="paragraph" svg:x="0.953cm" svg:y="0.33cm" svg:width="17.59cm" svg:height="24.149cm" draw:z-index="1"><draw:image xlink:href="Pictures/10000000000009F600000DAD55BBA3930759956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9-29T12:25:01.758000000</dc:date>
    <meta:editing-duration>PT1M2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